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Courier New" svg:font-family="'Courier New'"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ahnarztpraxis am Schloss</text:p>
      <text:p text:style-name="P4">Dr. Thorsten Obst</text:p>
      <text:p text:style-name="Standard"/>
      <text:p text:style-name="Standard"/>
      <text:p text:style-name="P3">ALLGEMEINER ANAMNESEBOGEN</text:p>
      <text:p text:style-name="Standard"/>
      <text:p text:style-name="Standard">Name:..................................................................... Vorname:...............................................................</text:p>
      <text:p text:style-name="Standard">Geburtsdatum:........................................................ Geburtsort:............................................................</text:p>
      <text:p text:style-name="Standard">Straße Nr.:............................................................... PLZ Ort:...............................................................</text:p>
      <text:p text:style-name="Standard">Telefonnummer:...................................................... Handy:..................................................................</text:p>
      <text:p text:style-name="Standard">Krankenkasse / private Versicherung:....................................................................................................</text:p>
      <text:p text:style-name="Standard"/>
      <text:p text:style-name="Standard"/>
      <text:p text:style-name="Standard">Sehr geehrte Patientin, sehr geehrter Patient,</text:p>
      <text:p text:style-name="Standard"/>
      <text:p text:style-name="Standard">Krankheiten aller Art können Auswirkungen auf Ihre Behandlung haben. Bitte füllen Sie deshalb diesen Fragebogen sorgfältig aus. Er wird Ihrer Karteikarte beigefügt. Die Angaben unterliegen der ärztlichen Schweigepflicht und dienen ausschließlich dazu, die Behandlung Ihrem Gesundheitszustand anzupassen. Sollten Sie Schwierigkeiten mit der Beantwortung einzelner Fragen haben, helfen wir Ihnen gerne.</text:p>
      <text:p text:style-name="Standard"/>
      <text:p text:style-name="P1">(Bitte ausfüllen bzw. zutreffendes ankreuzen!)</text:p>
      <text:p text:style-name="Standard"/>
      <text:p text:style-name="Standard">Nehmen Sie regelmäßig Medikamente ein?</text:p>
      <text:p text:style-name="Standard"><text:tab/><text:tab/>ja<text:tab/><text:tab/>nein</text:p>
      <text:p text:style-name="Standard">Wenn ja, welche?..................................................................................................................................</text:p>
      <text:p text:style-name="Standard">…..........................................................................................................................................................</text:p>
      <text:p text:style-name="Standard"/>
      <text:p text:style-name="Standard">Nehmen Sie Medikamente ein, welche die Blutgerinnung hemmen (z.B. Marcumar, ASS, Xarelto)?</text:p>
      <text:p text:style-name="Standard"><text:tab/><text:tab/>ja<text:tab/><text:tab/>nein</text:p>
      <text:p text:style-name="Standard">Wenn ja, welche?..................................................................................................................................</text:p>
      <text:p text:style-name="Standard">…..........................................................................................................................................................</text:p>
      <text:p text:style-name="Standard"/>
      <text:p text:style-name="Standard">Vertragen Sie bestimmte Medikamente nicht?</text:p>
      <text:p text:style-name="Standard"><text:tab/><text:tab/>ja<text:tab/><text:tab/>nein</text:p>
      <text:p text:style-name="Standard">Wenn ja, welche?..................................................................................................................................</text:p>
      <text:p text:style-name="Standard">…..........................................................................................................................................................</text:p>
      <text:p text:style-name="Standard"/>
      <text:p text:style-name="Standard">Besitzen Sie einen Allergiepass?</text:p>
      <text:p text:style-name="Standard"><text:tab/><text:tab/>ja<text:tab/><text:tab/>nein</text:p>
      <text:p text:style-name="Standard"/>
      <text:p text:style-name="Standard">Neigen Sie zu allergischen Reaktionen?</text:p>
      <text:p text:style-name="Standard"><text:tab/><text:tab/>ja<text:tab/><text:tab/>nein</text:p>
      <text:p text:style-name="Standard"/>
      <text:p text:style-name="Standard"><text:tab/><text:tab/>Bei bestimmten Materialien?</text:p>
      <text:p text:style-name="Standard"><text:tab/><text:tab/><text:tab/>ja<text:tab/><text:tab/>nein</text:p>
      <text:p text:style-name="Standard"><text:tab/><text:tab/>Wenn ja, welche?..........................................................................................................</text:p>
      <text:p text:style-name="Standard"/>
      <text:p text:style-name="Standard"><text:tab/><text:tab/>Bei bestimmten Arzneimitteln?</text:p>
      <text:p text:style-name="Standard"><text:tab/><text:tab/><text:tab/>ja<text:tab/><text:tab/>nein</text:p>
      <text:p text:style-name="Standard"><text:tab/><text:tab/>Wenn ja, welche?..........................................................................................................</text:p>
      <text:p text:style-name="Standard"><text:soft-page-break/><text:tab/><text:tab/>Bei bestimmten Nahrungsmitteln?</text:p>
      <text:p text:style-name="Standard"><text:tab/><text:tab/><text:tab/>ja<text:tab/><text:tab/>nein</text:p>
      <text:p text:style-name="Standard"><text:tab/><text:tab/>Wenn ja, welche?..........................................................................................................</text:p>
      <text:p text:style-name="Standard"/>
      <text:p text:style-name="Standard">Haben Sie eine Penicillinallergie?</text:p>
      <text:p text:style-name="Standard"><text:tab/><text:tab/>ja<text:tab/><text:tab/>nein</text:p>
      <text:p text:style-name="Standard"/>
      <text:p text:style-name="Standard">Haben Sie eine Jodallergie?</text:p>
      <text:p text:style-name="Standard"><text:tab/><text:tab/>ja<text:tab/><text:tab/>nein</text:p>
      <text:p text:style-name="Standard"/>
      <text:p text:style-name="Standard">Haben Sie eine Latexallergie?</text:p>
      <text:p text:style-name="Standard"><text:tab/><text:tab/>ja<text:tab/><text:tab/>nein</text:p>
      <text:p text:style-name="Standard"/>
      <text:p text:style-name="Standard">Haben oder hatten Sie eine Erkrankung des Herzens?</text:p>
      <text:p text:style-name="Standard"><text:tab/><text:tab/>ja<text:tab/><text:tab/>nein</text:p>
      <text:p text:style-name="Standard">Wenn ja, welche?..................................................................................................................................</text:p>
      <text:p text:style-name="Standard">…..........................................................................................................................................................</text:p>
      <text:p text:style-name="Standard"/>
      <text:p text:style-name="Standard">Angeborener oder erworbener Herzfehler?</text:p>
      <text:p text:style-name="Standard"><text:tab/><text:tab/>ja<text:tab/><text:tab/>nein</text:p>
      <text:p text:style-name="Standard"/>
      <text:p text:style-name="Standard">Herzklappenfehler oder Herzklappenprothese?</text:p>
      <text:p text:style-name="Standard"><text:tab/><text:tab/>ja<text:tab/><text:tab/>nein</text:p>
      <text:p text:style-name="Standard"/>
      <text:p text:style-name="Standard">Endokarditis (Herzinnenhautentzündung)?</text:p>
      <text:p text:style-name="Standard"><text:tab/><text:tab/>ja<text:tab/><text:tab/>nein</text:p>
      <text:p text:style-name="Standard"/>
      <text:p text:style-name="Standard">Herzoperationen?</text:p>
      <text:p text:style-name="Standard"><text:tab/><text:tab/>ja<text:tab/><text:tab/>nein</text:p>
      <text:p text:style-name="Standard"/>
      <text:p text:style-name="Standard">Haben Sie einen Herzschrittmacher?</text:p>
      <text:p text:style-name="Standard"><text:tab/><text:tab/>ja<text:tab/><text:tab/>nein</text:p>
      <text:p text:style-name="Standard"/>
      <text:p text:style-name="Standard"/>
      <text:p text:style-name="P1">Leiden oder litten Sie an nachfolgenden Krankheiten?</text:p>
      <text:p text:style-name="Standard"/>
      <text:p text:style-name="Standard">Infektionskrankheiten (z.B. Tuberkulose, Hepatitis, HIV)?</text:p>
      <text:p text:style-name="Standard"><text:tab/><text:tab/>ja<text:tab/><text:tab/>nein</text:p>
      <text:p text:style-name="Standard"/>
      <text:p text:style-name="Standard">Lebererkrankungen?</text:p>
      <text:p text:style-name="Standard"><text:tab/><text:tab/>ja<text:tab/><text:tab/>nein</text:p>
      <text:p text:style-name="Standard"/>
      <text:p text:style-name="Standard">Herzerkrankungen (Herzinfarkt, Angina pectoris)?</text:p>
      <text:p text:style-name="Standard"><text:tab/><text:tab/>ja<text:tab/><text:tab/>nein</text:p>
      <text:p text:style-name="Standard"/>
      <text:p text:style-name="Standard">Zu hoher Blutdruck?</text:p>
      <text:p text:style-name="Standard"><text:tab/><text:tab/>ja<text:tab/><text:tab/>nein</text:p>
      <text:p text:style-name="Standard"/>
      <text:p text:style-name="Standard">Zu niedriger Blutdruck?</text:p>
      <text:p text:style-name="Standard"><text:tab/><text:tab/>ja<text:tab/><text:tab/>nein</text:p>
      <text:p text:style-name="Standard"/>
      <text:p text:style-name="Standard"/>
      <text:p text:style-name="Standard"><text:soft-page-break/>Schlaganfall?</text:p>
      <text:p text:style-name="Standard"><text:tab/><text:tab/>ja<text:tab/><text:tab/>nein</text:p>
      <text:p text:style-name="Standard"/>
      <text:p text:style-name="Standard">Nierenerkrankungen?</text:p>
      <text:p text:style-name="Standard"><text:tab/><text:tab/>ja<text:tab/><text:tab/>nein</text:p>
      <text:p text:style-name="Standard"/>
      <text:p text:style-name="Standard">Diabetes (Typ I oder Typ II)?</text:p>
      <text:p text:style-name="Standard"><text:tab/><text:tab/>ja<text:tab/><text:tab/>nein</text:p>
      <text:p text:style-name="Standard"/>
      <text:p text:style-name="Standard">Magen-Darmerkrankung?</text:p>
      <text:p text:style-name="Standard"><text:tab/><text:tab/>ja<text:tab/><text:tab/>nein</text:p>
      <text:p text:style-name="Standard"/>
      <text:p text:style-name="Standard">Schilddrüsenerkrankung?</text:p>
      <text:p text:style-name="Standard"><text:tab/><text:tab/>ja<text:tab/><text:tab/>nein</text:p>
      <text:p text:style-name="Standard"/>
      <text:p text:style-name="Standard">Rheumatismus/ rheumatisches Fieber?</text:p>
      <text:p text:style-name="Standard"><text:tab/><text:tab/>ja<text:tab/><text:tab/>nein</text:p>
      <text:p text:style-name="Standard"/>
      <text:p text:style-name="Standard">Asthma/ Lungenerkrankungen?</text:p>
      <text:p text:style-name="Standard"><text:tab/><text:tab/>ja<text:tab/><text:tab/>nein</text:p>
      <text:p text:style-name="Standard"/>
      <text:p text:style-name="Standard">Blutkrankheiten oder Blutgerinnungsstörungen?</text:p>
      <text:p text:style-name="Standard"><text:tab/><text:tab/>ja<text:tab/><text:tab/>nein</text:p>
      <text:p text:style-name="Standard"/>
      <text:p text:style-name="Standard">Nervenerkrankungen?</text:p>
      <text:p text:style-name="Standard"><text:tab/><text:tab/>ja<text:tab/><text:tab/>nein</text:p>
      <text:p text:style-name="Standard"/>
      <text:p text:style-name="Standard">Anfallsleiden (z.B. Epilepsie)?</text:p>
      <text:p text:style-name="Standard"><text:tab/><text:tab/>ja<text:tab/><text:tab/>nein</text:p>
      <text:p text:style-name="Standard"/>
      <text:p text:style-name="Standard">Sonstige Erkrankungen?</text:p>
      <text:p text:style-name="Standard"><text:tab/><text:tab/>ja<text:tab/><text:tab/>nein</text:p>
      <text:p text:style-name="Standard">Wenn ja, welche?..................................................................................................................................</text:p>
      <text:p text:style-name="Standard">…..........................................................................................................................................................</text:p>
      <text:p text:style-name="Standard"/>
      <text:p text:style-name="Standard">Waren Sie innerhalb der letzten zwei Jahre im Krankenhaus oder in ärztlicher Behandlung?</text:p>
      <text:p text:style-name="Standard"><text:tab/><text:tab/>ja<text:tab/><text:tab/>nein</text:p>
      <text:p text:style-name="Standard">Wenn ja, aus welchem Grund?..............................................................................................................</text:p>
      <text:p text:style-name="Standard">…...........................................................................................................................................................</text:p>
      <text:p text:style-name="Standard"/>
      <text:p text:style-name="Standard">Sind Sie im letzten Jahr operiert worden?</text:p>
      <text:p text:style-name="Standard"><text:tab/><text:tab/>ja<text:tab/><text:tab/>nein</text:p>
      <text:p text:style-name="Standard">Wenn ja, in welchem Körperbereich?...................................................................................................</text:p>
      <text:p text:style-name="Standard">…...........................................................................................................................................................</text:p>
      <text:p text:style-name="Standard"/>
      <text:p text:style-name="Standard">Haben/ hatten Sie Verletzungen im Kiefer-Gesichtsbereich?</text:p>
      <text:p text:style-name="Standard"><text:tab/><text:tab/>ja<text:tab/><text:tab/>nein</text:p>
      <text:p text:style-name="Standard"/>
      <text:p text:style-name="Standard">Haben Sie die Spritze beim Zahnarzt bisher gut vertragen?</text:p>
      <text:p text:style-name="Standard"><text:tab/><text:tab/>ja<text:tab/><text:tab/>nein</text:p>
      <text:p text:style-name="Standard"/>
      <text:p text:style-name="Standard"/>
      <text:p text:style-name="Standard"><text:soft-page-break/>Trat nach einer Zahnentfernung eine Nachblutung auf?</text:p>
      <text:p text:style-name="Standard"><text:tab/><text:tab/>ja<text:tab/><text:tab/>nein</text:p>
      <text:p text:style-name="Standard"/>
      <text:p text:style-name="Standard">Ist bei Ihnen eine Zahnbehandlung im Zusammenhang mit einem</text:p>
      <text:p text:style-name="Standard">Allgemeinleiden durchgeführt worden?</text:p>
      <text:p text:style-name="Standard"><text:tab/><text:tab/>ja<text:tab/><text:tab/>nein</text:p>
      <text:p text:style-name="Standard"/>
      <text:p text:style-name="Standard">Wann sind Sie das letzte Mal geröntgt worden?...................................................................................</text:p>
      <text:p text:style-name="Standard">In welchem Körperbereich?..................................................................................................................</text:p>
      <text:p text:style-name="Standard"/>
      <text:p text:style-name="Standard">Name, Anschrift und Telefonnummer des Hausarztes</text:p>
      <text:p text:style-name="Standard">…..........................................................................................................................................................</text:p>
      <text:p text:style-name="Standard">…..........................................................................................................................................................</text:p>
      <text:p text:style-name="Standard"/>
      <text:p text:style-name="Standard">Haben Sie besondere Wünsche bzgl. der Behandlung, Terminierung, etc. die Sie uns mitteilen möchten?...............................................................................................................................................</text:p>
      <text:p text:style-name="Standard">…...........................................................................................................................................................</text:p>
      <text:p text:style-name="Standard"/>
      <text:p text:style-name="Standard">Wie sind Sie auf uns aufmerksam geworden? (Freunde, Familie, Praxen, etc.)</text:p>
      <text:p text:style-name="Standard">…...........................................................................................................................................................</text:p>
      <text:p text:style-name="Standard">…...........................................................................................................................................................</text:p>
      <text:p text:style-name="Standard"/>
      <text:p text:style-name="P2">Bei Frauen:</text:p>
      <text:p text:style-name="Standard"/>
      <text:p text:style-name="Standard">Besteht eine Schwangerschaft?</text:p>
      <text:p text:style-name="Standard"><text:tab/><text:tab/>ja<text:tab/><text:tab/>nein</text:p>
      <text:p text:style-name="Standard">Wenn ja, in welchem Monat?...............................................................................................................</text:p>
      <text:p text:style-name="Standard"/>
      <text:p text:style-name="Standard"/>
      <text:p text:style-name="Standard"/>
      <text:p text:style-name="P1">Bitte beachten Sie die folgenden Hinweise zur Lokalanästhesie:</text:p>
      <text:p text:style-name="P1"/>
      <text:p text:style-name="P1">Nach einer örtlichen Betäubung im Mund-, Gesichts- und Kieferbereich kann Ihr Verhalten im Straßenverkehr beeinträchtigt sein!</text:p>
      <text:p text:style-name="Standard"/>
      <text:p text:style-name="Standard"/>
      <text:p text:style-name="Standard"/>
      <text:p text:style-name="Standard">…..........................................................................................................................................................</text:p>
      <text:p text:style-name="Standard">Ort, Datum<text:tab/><text:tab/><text:tab/><text:tab/><text:tab/><text:tab/><text:tab/><text:tab/>Unterschrift des Patienten</text:p>
      <text:p text:style-name="Standard"/>
      <text:p text:style-name="Standard"/>
      <text:p text:style-name="Standard"/>
      <text:p text:style-name="Standard"/>
      <text:p text:style-name="Standard"/>
      <text:p text:style-name="Standard"/>
      <text:p text:style-name="Standard"/>
      <text:p text:style-name="Standard"/>
      <text:p text:style-name="Standard">Nach Durchsicht und Prüfung bestätige ich, dass die vorangegangenen Angaben</text:p>
      <text:p text:style-name="Standard">heute (ca. 1 Jahr später) noch aktuell sind</text:p>
      <text:p text:style-name="Standard"/>
      <text:p text:style-name="Standard">…..........................................................................................................................................................</text:p>
      <text:p text:style-name="Standard">Ort, Datum<text:tab/><text:tab/><text:tab/><text:tab/><text:tab/><text:tab/><text:tab/><text:tab/>Unterschrift des Pati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Albany AMT1" svg:font-family="'Albany AMT'" style:font-family-generic="system" style:font-pitch="variable"/>
    <style:font-face style:name="Arial1" svg:font-family="Arial" style:font-family-generic="system" style:font-pitch="variable"/>
    <style:font-face style:name="Courier New"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letter-kerning="true" style:font-name-asian="Albany AMT1" style:font-size-asian="12pt" style:language-asian="zh" style:country-asian="CN" style:font-name-complex="Albany AMT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_20_Spacing" style:display-name="No Spacing" style:family="paragraph"/>
    <style:style style:name="Heading_20_2" style:display-name="Heading 2" style:family="paragraph" style:parent-style-name="Standard" style:next-style-name="Text_20_body" style:default-outline-level="2" style:class="text">
      <style:paragraph-properties fo:keep-with-next="always">
        <style:tab-stops>
          <style:tab-stop style:position="1.752cm"/>
        </style:tab-stops>
      </style:paragraph-properties>
      <style:text-properties fo:font-size="14pt" fo:font-weight="bold" style:font-size-asian="14pt" style:font-weight-asian="bold"/>
    </style:style>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bullet-char="">
        <style:list-level-properties text:list-level-position-and-space-mode="label-alignment">
          <style:list-level-label-alignment text:label-followed-by="listtab" fo:text-indent="-0.635cm" fo:margin-left="0.635cm"/>
        </style:list-level-properties>
        <style:text-properties fo:font-family="Symbol"/>
      </text:list-level-style-bullet>
      <text:list-level-style-bullet text:level="2" text:style-name="ListLabel_20_1"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fo:font-family="Symbol"/>
      </text:list-level-style-bullet>
      <text:list-level-style-bullet text:level="5" text:style-name="ListLabel_20_1"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fo:font-family="Symbol"/>
      </text:list-level-style-bullet>
      <text:list-level-style-bullet text:level="8" text:style-name="ListLabel_20_1"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09T16:18:49</meta:creation-date>
    <dc:date>2014-11-24T15:00:27</dc:date>
    <meta:editing-duration>PT01H33M17S</meta:editing-duration>
    <meta:editing-cycles>17</meta:editing-cycles>
    <meta:generator>OpenOffice.org/3.2$Linux OpenOffice.org_project/320m12$Build-9483</meta:generator>
    <meta:print-date>2014-11-24T15:00:23</meta:print-date>
    <meta:document-statistic meta:table-count="0" meta:image-count="0" meta:object-count="0" meta:page-count="4" meta:paragraph-count="130" meta:word-count="504" meta:character-count="7956"/>
  </office:meta>
</office:document-meta>
</file>